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fo:margin-top="0cm" fo:margin-bottom="0cm" fo:text-align="center" style:justify-single-word="false"/>
      <style:text-properties fo:font-size="14pt" fo:font-weight="bold" style:font-size-asian="14pt" style:font-weight-asian="bold" style:font-name-complex="Tahoma1" style:font-size-complex="14pt" style:language-complex="cs" style:country-complex="CZ" style:font-weight-complex="bold"/>
    </style:style>
    <style:style style:name="P2" style:family="paragraph" style:parent-style-name="Heading_20_1">
      <style:paragraph-properties fo:margin-top="0.22cm" fo:margin-bottom="0.21cm" fo:text-align="center" style:justify-single-word="false">
        <style:tab-stops>
          <style:tab-stop style:position="0cm"/>
        </style:tab-stops>
      </style:paragraph-properties>
      <style:text-properties fo:font-size="20pt" style:font-size-asian="20pt" style:font-size-complex="20pt" style:language-complex="cs" style:country-complex="CZ"/>
    </style:style>
    <style:style style:name="P3" style:family="paragraph" style:parent-style-name="Text_20_body">
      <style:paragraph-properties fo:margin-top="0cm" fo:margin-bottom="0cm" fo:text-align="center" style:justify-single-word="false"/>
      <style:text-properties fo:font-weight="bold" style:font-weight-asian="bold" style:font-name-complex="Tahoma1" style:language-complex="cs" style:country-complex="CZ"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text-indent="1.251cm" style:auto-text-indent="false"/>
    </style:style>
    <style:style style:name="P6" style:family="paragraph" style:parent-style-name="Text_20_body">
      <style:paragraph-properties fo:margin-left="0cm" fo:margin-right="0cm" fo:text-indent="1cm" style:auto-text-indent="false"/>
    </style:style>
    <style:style style:name="P7" style:family="paragraph" style:parent-style-name="Text_20_body">
      <style:paragraph-properties fo:margin-left="0cm" fo:margin-right="0cm" fo:text-align="justify" style:justify-single-word="false" fo:text-indent="1cm" style:auto-text-indent="false"/>
      <style:text-properties style:font-name-complex="Tahoma1" style:language-complex="cs" style:country-complex="CZ"/>
    </style:style>
    <style:style style:name="P8" style:family="paragraph" style:parent-style-name="Text_20_body">
      <style:paragraph-properties fo:margin-left="0cm" fo:margin-right="0cm" fo:text-align="center" style:justify-single-word="false" fo:text-indent="1cm" style:auto-text-indent="false"/>
      <style:text-properties style:font-name-complex="Tahoma1" style:language-complex="cs" style:country-complex="CZ"/>
    </style:style>
    <style:style style:name="P9" style:family="paragraph" style:parent-style-name="Text_20_body">
      <style:paragraph-properties fo:margin-left="0cm" fo:margin-right="0cm" fo:text-align="center" style:justify-single-word="false" fo:text-indent="1cm" style:auto-text-indent="false"/>
    </style:style>
    <style:style style:name="T1" style:family="text">
      <style:text-properties fo:font-weight="bold" style:font-weight-asian="bold" style:font-name-complex="Tahoma1" style:language-complex="cs" style:country-complex="CZ" style:font-weight-complex="bold"/>
    </style:style>
    <style:style style:name="T2" style:family="text">
      <style:text-properties style:font-name-complex="Tahoma1" style:language-complex="cs" style:country-complex="CZ" style:font-weight-complex="bold"/>
    </style:style>
    <style:style style:name="T3" style:family="text">
      <style:text-properties style:font-name-complex="Tahoma1" style:language-complex="cs" style:country-complex="CZ"/>
    </style:style>
    <style:style style:name="T4" style:family="text">
      <style:text-properties fo:font-weight="bold" style:font-weight-asian="bold" style:font-name-complex="Tahoma1" style:language-complex="cs" style:country-complex="CZ"/>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parent-style-name="Internet_20_link">
      <style:text-properties style:font-name-complex="Tahoma1" style:language-complex="cs" style:country-complex="CZ"/>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závislý free open-air</text:p>
      <text:h text:style-name="P2" text:outline-level="1">festival Povaleč</text:h>
      <text:p text:style-name="P3">1. - 3. srpna 2008</text:p>
      <text:p text:style-name="P4"><text:span text:style-name="T1">obec Valeč na Karlovarsku</text:span></text:p>
      <text:p text:style-name="P5"><text:span text:style-name="T2">Loňské léto proběhl již druhý ročník </text:span><text:span text:style-name="T3">nezávislého open-air hudebního festivalu </text:span><text:span text:style-name="T1">Povaleč. </text:span><text:span text:style-name="T2">Oba uplynulé ročníky byly velmi vydařené a všichni návštěvníci byli rozradostněni z toho, že se <text:s/>zúčastnili takto příjemného festivalu. Proto jsme se bez žádného váhání vrhli do příprav dalšího ročníku, který se začíná rýsovat do ještě lepší podoby než předešlé roky. Za sebou máme taky pražský Zimní povaleč, který proběhl v klubu La_Fabrika. </text:span></text:p>
      <text:p text:style-name="P6"><text:span text:style-name="T3">Letošní třetí ročník se uskuteční opět první srpnový víkend (tudíž </text:span><text:span text:style-name="T1">1. - 3. 8.</text:span><text:span text:style-name="T3"> 2008) v zámeckém areálu a v blízkém sadu ve </text:span><text:span text:style-name="T1">Valči na Karlovarsku</text:span><text:span text:style-name="T3">. Vstupné na festival bude samozřejmě </text:span><text:span text:style-name="T4">DOBROVOLNÉ</text:span><text:span text:style-name="T3"> stejně jako předešlé roky. Jednou z hlavních novinek bude zavedení již třetí scény: alternativně divadelní „C“ stage. </text:span></text:p>
      <text:p text:style-name="P6"><text:span text:style-name="T3">Festival se nevyhraňuje do žádného hudebního stylu, ale snaží se pozvat na podium zajímavé a kvalitní skupiny s různým hudebním zaměřením. Hlavní „A“ stage bude umístěna do letní jízdárny, vystoupí na ní 27 kapel. Největší pozornost bude nejspíš věnována rozjeté ska kapele </text:span><text:span text:style-name="T4">Fast food orchestra</text:span><text:span text:style-name="T3">. Styl ska podpoří ještě </text:span><text:span text:style-name="T1">Basta Fidel</text:span><text:span text:style-name="T3">, </text:span><text:span text:style-name="T1">Chaotic, </text:span><text:span text:style-name="T2">nebo slovenský </text:span><text:span text:style-name="T5">Bublifunk</text:span><text:span text:style-name="T1">. </text:span><text:span text:style-name="T2">Tvrdší hudbu s nádechem elektra předvedou brněnští </text:span><text:span text:style-name="T5">Mashy Muxx, </text:span><text:span text:style-name="T6">a další podobně zaměření</text:span><text:span text:style-name="T5"> Segundo, Alef zero a Five o clock tea. </text:span><text:span text:style-name="T6">Punk bude reprezentován skupinami </text:span><text:span text:style-name="T5">Suffer, Nežfaleš, Špuntovaně </text:span><text:span text:style-name="T6">a</text:span><text:span text:style-name="T5"> Disabled. </text:span><text:span text:style-name="T6">Od funky po </text:span><text:span text:style-name="T3">rock'n'roll budou zabíhat skupiny </text:span><text:span text:style-name="T5">Radio z Japanu, Matthews Workshop, Symptom Fonk, Klipr, Jackylovy slipya </text:span><text:span text:style-name="T6">a </text:span><text:span text:style-name="T5">Charlie Straight. </text:span><text:span text:style-name="T6">Širký okruh kapel kolem regge bude zastoupen </text:span><text:span text:style-name="T5">Bug'n'dub, cctvallstars</text:span><text:span text:style-name="T6"> a </text:span><text:span text:style-name="T5">Rabastabarbar, </text:span><text:span text:style-name="T6">kteří přijedou až z Polska. Ukáží se u nás i písničkáři </text:span><text:span text:style-name="T5">Záviš, Sváťa Karásek, Brasko </text:span><text:span text:style-name="T6">a</text:span><text:span text:style-name="T5"> Adolpho. </text:span><text:span text:style-name="T6">Další jsou rockově ladění interpreti </text:span><text:span text:style-name="T5">Afterspoon, Fousy modzou rajzin </text:span><text:span text:style-name="T6">a </text:span><text:span text:style-name="T5">Pilgrim Pimple. </text:span><text:span text:style-name="T6">Poslední skupiny která představíme se pohybují okolo jazzu a alternativy a jsou to </text:span><text:span text:style-name="T5">Final Vision, Ryba, Orchestra sušice, Psychedelicky flakac na odstřel, Monoskop, Holomraz </text:span><text:span text:style-name="T6">a</text:span><text:span text:style-name="T5"> Malá bílá vrána. </text:span><text:span text:style-name="T6">Krom těchto zde bude ještě pár dalších</text:span></text:p>
      <text:p text:style-name="P6"><text:span text:style-name="T6">Zde je vyjmenováno samozřejmě více než jen 27 kapel, které vystoupí na „Ačku“. Některé (ty nejalternativnější) z jmenovaných budou totiž vystupovat na již zmíněné „C“ stegei, kde budou k viděni kromě hudby také divadla, jejichž program bohužel ještě není dokončen takže zde nebudu žádné jmenovat.</text:span></text:p>
      <text:p text:style-name="P6"><text:span text:style-name="T6">No a co „B“ stage? Ta se přesune ze sadu, protože si tam v minulých ročnících moc nerozuměla se stanovým městečkem, které bylo umístěno rovněž tam. Její hlavní provoz je totiž hlavně v pozdních nočních hodinách a vystřídá se na ní řada Djs. „B“ stage tu bude jen pro ně a k poslechu i k tanci tam bude hrát také mnoho rozličných stylů jako</text:span><text:span text:style-name="T1"> reggae, ska, ragga, jungle, house, breakbeat, d'n'b, hip hop. </text:span><text:span text:style-name="T3">Z potvrzených jmen se můžete zatím těšit na příklad na </text:span><text:span text:style-name="T5">Basetix unity, Dj ANS, Dredd Divizion, Peeni Walli, Toffa und Lishack, Wasquez, Rastapasta, Kick-it…</text:span></text:p>
      <text:p text:style-name="P7">Celá akce je zaměřena na všechny, kterým se již zajídá běžný český letní festival se stále se více opakujícími line-upy. Tento festival nabízí kvalitní, ale často ne tak známou muziku, a poskytuje příležitost prožít vynikající letní víkend. Pokud se chcete pobavit a strávit víkend s dobrými lidmi za doprovodu dobré hudby a zažít skvělou a netradiční akci, přijeďte na Povaleč!</text:p>
      <text:p text:style-name="P8">Těšíme se na vás!</text:p>
      <text:p text:style-name="P9"><text:span text:style-name="T3">--- </text:span><text:a xlink:type="simple" xlink:href="http://www.povalec.cz/"><text:span text:style-name="T7">www.povalec.cz</text:span></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font-name-asian="Lucida Sans Unicode1" style:font-size-asian="12pt" style:font-name-complex="Tahoma1" style:font-size-complex="12pt" style:language-complex="cs" style:country-complex="CZ"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nezávislý free open-air</dc:title>
    <meta:initial-creator>Jan Špinka</meta:initial-creator>
    <meta:creation-date>2008-03-06T22:59:00</meta:creation-date>
    <dc:creator>Petr Střížek</dc:creator>
    <dc:date>2008-03-06T23:00:00</dc:date>
    <meta:print-date>2007-06-07T13:48:00</meta:print-date>
    <dc:language>cs-CZ</dc:language>
    <meta:editing-cycles>3</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12" meta:word-count="517" meta:character-count="3298"/>
  </office:meta>
</office:document-meta>
</file>