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fo:text-align="center" style:justify-single-word="false"/>
      <style:text-properties style:use-window-font-color="true" fo:font-size="14pt" fo:language="cs" fo:country="CZ" fo:font-weight="bold" style:font-name-asian="Lucida Sans Unicode1" style:font-size-asian="14pt" style:language-asian="cs" style:country-asian="CZ" style:font-weight-asian="bold" style:font-name-complex="Tahoma2" style:font-size-complex="14pt" style:language-complex="cs" style:country-complex="CZ" style:font-weight-complex="bold"/>
    </style:style>
    <style:style style:name="P2" style:family="paragraph" style:parent-style-name="Heading_20_1">
      <style:paragraph-properties fo:margin-top="0.22cm" fo:margin-bottom="0.21cm" fo:text-align="center" style:justify-single-word="false">
        <style:tab-stops>
          <style:tab-stop style:position="0cm"/>
        </style:tab-stops>
      </style:paragraph-properties>
      <style:text-properties style:use-window-font-color="true" fo:font-size="20pt" fo:language="cs" fo:country="CZ" fo:font-weight="bold" style:font-name-asian="Lucida Sans Unicode1" style:font-size-asian="20pt" style:language-asian="cs" style:country-asian="CZ" style:font-weight-asian="bold" style:font-name-complex="Tahoma2" style:font-size-complex="20pt" style:language-complex="cs" style:country-complex="CZ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2pt" fo:language="cs" fo:country="CZ" fo:font-weight="bold" style:font-name-asian="Lucida Sans Unicode1" style:font-size-asian="12pt" style:language-asian="cs" style:country-asian="CZ" style:font-weight-asian="bold" style:font-name-complex="Tahoma2" style:font-size-complex="12pt" style:language-complex="cs" style:country-complex="CZ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fo:font-size="12pt" fo:language="cs" fo:country="CZ" fo:font-weight="bold" style:font-name-asian="Lucida Sans Unicode1" style:font-size-asian="12pt" style:language-asian="cs" style:country-asian="CZ" style:font-weight-asian="bold" style:font-name-complex="Tahoma2" style:font-size-complex="12pt" style:language-complex="cs" style:country-complex="CZ" style:font-weight-complex="bold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2pt" fo:language="cs" fo:country="CZ" fo:font-weight="normal" style:font-name-asian="Lucida Sans Unicode1" style:font-size-asian="12pt" style:language-asian="cs" style:country-asian="CZ" style:font-weight-asian="normal" style:font-name-complex="Tahoma2" style:font-size-complex="12pt" style:language-complex="cs" style:country-complex="CZ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1cm" style:auto-text-indent="false"/>
      <style:text-properties style:use-window-font-color="true" style:font-name="Times New Roman" fo:font-size="12pt" fo:language="cs" fo:country="CZ" fo:font-weight="normal" style:font-name-asian="Lucida Sans Unicode1" style:font-size-asian="12pt" style:language-asian="cs" style:country-asian="CZ" style:font-weight-asian="normal" style:font-name-complex="Tahoma2" style:font-size-complex="12pt" style:language-complex="cs" style:country-complex="CZ" style:font-weight-complex="normal"/>
    </style:style>
    <style:style style:name="T1" style:family="text">
      <style:text-properties style:use-window-font-color="true" fo:font-size="12pt" fo:language="cs" fo:country="CZ" style:font-name-asian="Lucida Sans Unicode1" style:font-size-asian="12pt" style:language-asian="cs" style:country-asian="CZ" style:font-name-complex="Tahoma2" style:font-size-complex="12pt" style:language-complex="cs" style:country-complex="CZ"/>
    </style:style>
    <style:style style:name="T2" style:family="text">
      <style:text-properties style:use-window-font-color="true" fo:font-size="12pt" fo:language="cs" fo:country="CZ" fo:font-weight="bold" style:font-name-asian="Lucida Sans Unicode1" style:font-size-asian="12pt" style:language-asian="cs" style:country-asian="CZ" style:font-weight-asian="bold" style:font-name-complex="Tahoma2" style:font-size-complex="12pt" style:language-complex="cs" style:country-complex="CZ" style:font-weight-complex="bold"/>
    </style:style>
    <style:style style:name="T3" style:family="text">
      <style:text-properties style:use-window-font-color="true" fo:font-size="12pt" fo:language="cs" fo:country="CZ" fo:font-weight="normal" style:font-name-asian="Lucida Sans Unicode1" style:font-size-asian="12pt" style:language-asian="cs" style:country-asian="CZ" style:font-weight-asian="normal" style:font-name-complex="Tahoma2" style:font-size-complex="12pt" style:language-complex="cs" style:country-complex="CZ" style:font-weight-complex="normal"/>
    </style:style>
    <style:style style:name="T4" style:family="text">
      <style:text-properties style:use-window-font-color="true" fo:font-size="12pt" fo:language="cs" fo:country="CZ" fo:font-weight="normal" style:font-name-asian="Lucida Sans Unicode1" style:font-size-asian="12pt" style:language-asian="cs" style:country-asian="CZ" style:font-weight-asian="normal" style:font-name-complex="Tahoma2" style:font-size-complex="12pt" style:language-complex="cs" style:country-complex="CZ" style:font-weight-complex="bold"/>
    </style:style>
    <style:style style:name="T5" style:family="text">
      <style:text-properties style:use-window-font-color="true" style:font-name="Times New Roman" fo:font-size="12pt" fo:language="cs" fo:country="CZ" fo:font-weight="bold" style:font-name-asian="Lucida Sans Unicode1" style:font-size-asian="12pt" style:language-asian="cs" style:country-asian="CZ" style:font-weight-asian="bold" style:font-name-complex="Tahoma2" style:font-size-complex="12pt" style:language-complex="cs" style:country-complex="CZ" style:font-weight-complex="bold"/>
    </style:style>
    <style:style style:name="T6" style:family="text">
      <style:text-properties style:use-window-font-color="true" style:font-name="Times New Roman" fo:font-size="12pt" fo:language="cs" fo:country="CZ" fo:font-weight="normal" style:font-name-asian="Lucida Sans Unicode1" style:font-size-asian="12pt" style:language-asian="cs" style:country-asian="CZ" style:font-weight-asian="normal" style:font-name-complex="Tahoma2" style:font-size-complex="12pt" style:language-complex="cs" style:country-complex="CZ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závislý free open-air</text:p>
      <text:h text:style-name="P2" text:outline-level="1">festival Povaleč</text:h>
      <text:p text:style-name="P3">3. - 5. srpna 2007</text:p>
      <text:p text:style-name="P4">Valeč na Karlovarsku</text:p>
      <text:p text:style-name="P5"><text:span text:style-name="T1">Minulý rok se v krásném prostředí zámecké zahrady obce Valeč uskutečnil první ročník nezávislého open-air hudebního festivalu </text:span><text:span text:style-name="T2">Povaleč</text:span><text:span text:style-name="T3">. První ročník dopadl (i přes značnou nepřízeň počasí) velice dobře. To motivovalo organizátory k uspořádání dalšího ročníku.</text:span></text:p>
      <text:p text:style-name="P5"><text:span text:style-name="T3">Letošní druhý ročník se uskuteční opět první srpnový víkend (tudíž </text:span><text:span text:style-name="T2">3. - 5. 8.</text:span><text:span text:style-name="T3"> 2007) v zámeckém areálu a v blízkém sadu ve </text:span><text:span text:style-name="T2">Valči na Karlovarsku</text:span><text:span text:style-name="T3">. Oproti minulému roku festival projde mnoha změnami k lepšímu. Například se bude hrát na </text:span><text:span text:style-name="T2">dvou stagích</text:span><text:span text:style-name="T3"> a to zároveň.</text:span></text:p>
      <text:p text:style-name="P5"><text:span text:style-name="T3">Hlavní stage bude umístěna do letní jízdárny, vystoupí na ní 27 kapel různých žánrů a stylů. Z těch tvrdších se nám představí například legendární plzenští punkrockeři </text:span><text:span text:style-name="T2">Znouzectnost</text:span><text:span text:style-name="T3">, turbo rock'n'rollová smršť </text:span><text:span text:style-name="T2">Flaming Cocks</text:span><text:span text:style-name="T3">, crossoveroví </text:span><text:span text:style-name="T2">Nonsense</text:span><text:span text:style-name="T3">, vynikající rock'n'rollová dvojice </text:span><text:span text:style-name="T2">Bikini</text:span><text:span text:style-name="T3">, trsající showmani alias </text:span><text:span text:style-name="T2">Jackylovy Slipy, </text:span><text:span text:style-name="T3">punkoví </text:span><text:span text:style-name="T2">Punk Floid, Vyčůrat a spát </text:span><text:span text:style-name="T3">a </text:span><text:span text:style-name="T2">Špuntkvaně</text:span><text:span text:style-name="T3"> či rebelující mladí punkrockeři </text:span><text:span text:style-name="T2">Kamdeš.</text:span><text:span text:style-name="T3"> Na tyto kapely pak budou volně navazovat skapunkoví </text:span><text:span text:style-name="T2">2v1</text:span><text:span text:style-name="T3">, či </text:span><text:span text:style-name="T2">Drunken Boomerang</text:span><text:span text:style-name="T3"> hrající čisté a nefalšované ska. Vystoupí také jim příbuzní, avšak o něco zpěvnější </text:span><text:span text:style-name="T2">Basta Fidel</text:span><text:span text:style-name="T3">, anebo do rocku ubíhající mladí </text:span><text:span text:style-name="T2">Chaotic. </text:span><text:span text:style-name="T3"><text:s/>K rockovým skupinám bychom pak řadili pražskou skupinu </text:span><text:span text:style-name="T2">Nahoře pes</text:span><text:span text:style-name="T3">, či </text:span><text:span text:style-name="T2">Adrien</text:span><text:span text:style-name="T3">. </text:span><text:span text:style-name="T4">Dále </text:span><text:span text:style-name="T3">vystoupí čistě funky </text:span><text:span text:style-name="T2">United Heads,</text:span><text:span text:style-name="T3"> vynikající bluesrock'n'rolloví </text:span><text:span text:style-name="T2">Caktus Showband</text:span><text:span text:style-name="T3">, či </text:span><text:span text:style-name="T2">Running Sushi,</text:span><text:span text:style-name="T3"> kteří zaručeně i pobaví a rozesmějou. K alternativnějším stylům bychom pak zařadili například poetický rock </text:span><text:span text:style-name="T2">Plankton</text:span><text:span text:style-name="T3"> a </text:span><text:span text:style-name="T2">První hoře</text:span><text:span text:style-name="T3">, či do folku a ethna zabíhající </text:span><text:span text:style-name="T2">Malou bílou vránu</text:span><text:span text:style-name="T3">. A ještě, aby toho nebylo málo, vystoupí i </text:span><text:span text:style-name="T2">Pohřební kapela</text:span><text:span text:style-name="T3">, která své pojetí lidových písní označuje jako lidový masakr. Ani folkové písničkářky </text:span><text:span text:style-name="T2">Sestry Steinovy</text:span><text:span text:style-name="T3"> nebudou chybět na programu letošního Povaleče. A nakonec malá třešnička na závěr: </text:span><text:span text:style-name="T2">Nuck Chorris Gang</text:span><text:span text:style-name="T3"> – bluesrapoví zabijáci z Brna.</text:span></text:p>
      <text:p text:style-name="P6"><text:span text:style-name="T3">Na </text:span><text:span text:style-name="T2">druhé</text:span><text:span text:style-name="T3">, tj. na</text:span><text:span text:style-name="T2"> DJ stagi</text:span><text:span text:style-name="T3">, která bude umístěna do nedalekého ovocného sadu, vystoupí mnoho DJs a soundsystémů, hrající </text:span><text:span text:style-name="T2">reggae, ska, ragga, jungle, house, breakbeat, d'n'b, rock </text:span><text:span text:style-name="T3">a s největší pravděpodobností se můžete těšit i na závěrečnou party otevřenou všem stylům. Na této stagi se bude hrát víceméně non-stop. Z potvrzených jmen můžeme zatím uveřejnit například </text:span><text:span text:style-name="T2">Peeni Walli</text:span><text:span text:style-name="T3">, </text:span><text:span text:style-name="T2">DJ Sayuz, Dread Divizion, Forward March, Pussy Power, Rasta Pasta, Soundproof, DJ Katie </text:span><text:span text:style-name="T3">a mnoho dalších...</text:span></text:p>
      <text:p text:style-name="P6"><text:span text:style-name="T3">Mimo hudební produkci se můžete těšit i na </text:span><text:span text:style-name="T2">divadelní představení</text:span><text:span text:style-name="T3"> či </text:span><text:span text:style-name="T2">sportovní aktivity</text:span><text:span text:style-name="T3">. Na blízkém fotbalovém hřišti bude možno si zahrát </text:span><text:span text:style-name="T2">fotbal, softball</text:span><text:span text:style-name="T3">, či </text:span><text:span text:style-name="T2">další hry</text:span><text:span text:style-name="T3">. A ke svlažení v letním horku poslouží blízká hasičská nádrž. Také nebudou chybět klasické stolní </text:span><text:span text:style-name="T2">fotbálky</text:span><text:span text:style-name="T3"> a snad vytvoříme i malou čajovnu.</text:span></text:p>
      <text:p text:style-name="P6"><text:span text:style-name="T3">Co se piva týče, bude se točit vynikající světoznámá </text:span><text:span text:style-name="T2">Žatecká 11</text:span><text:span text:style-name="T5">°</text:span><text:span text:style-name="T6"> za velice dobrou cenu! </text:span><text:span text:style-name="T5">Vstup</text:span><text:span text:style-name="T6"> na celý víkend bude </text:span><text:span text:style-name="T5">dobroVOLNÝ</text:span><text:span text:style-name="T6">.</text:span></text:p>
      <text:p text:style-name="P7">Celá akce je zaměřena na všechny, kterým se již zajídá běžný český letní festival se stále se více opakujícími line-upy. Tento festival nabízí kvalitní, ale často ne tak známou muziku, a poskytuje příležitost prožít vynikající letní víkend. Pokud se chcete pobavit a strávit víkend s dobrými lidmi za doprovodu dobré hudby a zažít skvělou a netradiční akci, přijeďte na Povaleč!</text:p>
      <text:p text:style-name="P7"/>
      <text:p text:style-name="P8">www.povalec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language-asian="cs" style:country-asian="CZ" style:font-name-complex="Tahoma2" style:font-size-complex="12pt" style:language-complex="cs" style:country-complex="CZ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an Špinka</meta:initial-creator>
    <meta:creation-date>2007-06-07T12:59:14</meta:creation-date>
    <dc:creator>Jan Špinka</dc:creator>
    <dc:date>2007-06-07T13:54:29</dc:date>
    <meta:print-date>2007-06-07T13:48:00</meta:print-date>
    <dc:language>cs-CZ</dc:language>
    <meta:editing-cycles>4</meta:editing-cycles>
    <meta:editing-duration>PT5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